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30000004D8519F8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uropea" svg:font-family="Europea, 'Times New Roman'" style:font-pitch="variable"/>
    <style:font-face style:name="EuropeaNarrow Extrabold" svg:font-family="'EuropeaNarrow Extrabold', 'Times New Roman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style:font-name="Open Sans" fo:language="es" fo:country="ES" style:font-name-complex="Open San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Open Sans" fo:font-size="18pt" fo:font-weight="bold" style:font-size-asian="18pt" style:font-weight-asian="bold" style:font-name-complex="Open Sans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Europea" fo:font-size="15pt" fo:font-weight="bold" style:font-size-asian="15pt" style:font-weight-asian="bold" style:font-name-complex="Europea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Open Sans" fo:font-size="16pt" style:text-underline-style="solid" style:text-underline-width="auto" style:text-underline-color="font-color" fo:font-weight="bold" style:font-size-asian="16pt" style:font-weight-asian="bold" style:font-name-complex="Open Sans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Europea" fo:font-size="11pt" style:text-underline-style="solid" style:text-underline-width="auto" style:text-underline-color="font-color" fo:font-weight="bold" style:font-size-asian="11pt" style:font-weight-asian="bold" style:font-name-complex="Europea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743cm"/>
          <style:tab-stop style:position="7.96cm" style:type="center"/>
        </style:tab-stops>
      </style:paragraph-properties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style:font-name="Open Sans" fo:font-size="18pt" fo:font-weight="bold" style:font-size-asian="18pt" style:font-weight-asian="bold" style:font-name-complex="Open Sans" style:font-size-complex="18pt"/>
    </style:style>
    <style:style style:name="T2" style:family="text">
      <style:text-properties style:font-name="Open Sans" fo:font-size="11pt" fo:font-weight="bold" style:font-size-asian="11pt" style:font-weight-asian="bold" style:font-name-complex="Open Sans"/>
    </style:style>
    <style:style style:name="T3" style:family="text">
      <style:text-properties fo:color="#ff6600" loext:opacity="100%" style:font-name="Open Sans" fo:font-size="11pt" fo:font-weight="bold" style:font-size-asian="11pt" style:font-weight-asian="bold" style:font-name-complex="Open Sans"/>
    </style:style>
    <style:style style:name="T4" style:family="text">
      <style:text-properties fo:color="#ff6600" loext:opacity="100%" style:font-name="EuropeaNarrow Extrabold" fo:font-size="11pt" fo:font-weight="bold" style:font-size-asian="11pt" style:font-weight-asian="bold" style:font-name-complex="EuropeaNarrow Extra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/>
      <text:p text:style-name="P3"/>
      <text:p text:style-name="P4"><text:span text:style-name="T1">EU LEGAL SUMMER SCHOOL 2025</text:span></text:p>
      <text:p text:style-name="P5">IN LUXEMBOURG <text:span text:style-name="T1"/></text:p>
      <text:p text:style-name="P6"/>
      <text:p text:style-name="P7">MOTIVATION LETTER</text:p>
      <text:p text:style-name="P8"/>
      <text:p text:style-name="P9"><text:span text:style-name="T2"><text:tab/>Please outline your motivation for joining the EU Legal Summer School. </text:span></text:p>
      <text:p text:style-name="P10"><text:span text:style-name="gfield_5f_required"><text:span text:style-name="T3"/></text:span></text:p>
      <text:p text:style-name="P10"><text:span text:style-name="gfield_5f_required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uropea" svg:font-family="Europea, 'Times New Roman'" style:font-pitch="variable"/>
    <style:font-face style:name="EuropeaNarrow Extrabold" svg:font-family="'EuropeaNarrow Extrabold', 'Times New Roman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weight="bold" style:font-weight-asian="bold" style:font-weight-complex="bold"/>
    </style:style>
    <style:style style:name="Heading_20_7_20_Char" style:display-name="Heading 7 Char" style:family="text">
      <style:text-properties fo:font-size="12pt" style:font-size-asian="12pt" style:font-size-complex="12pt"/>
    </style:style>
    <style:style style:name="Heading_20_8_20_Char" style:display-name="Heading 8 Char" style:family="tex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_20_Char" style:display-name="Subtitle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Quote_20_Char" style:display-name="Quote Char" style:family="tex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libri Light" fo:font-family="'Calibri Light'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field_5f_required" style:display-name="gfield_required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B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9" text:anchor-type="as-char" svg:width="7.094cm" svg:height="1.296cm" draw:z-index="0"><draw:image xlink:href="Pictures/10000001000001A30000004D8519F8C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DIAZ SANTOS Meritxell</meta:initial-creator>
    <meta:creation-date>2025-02-20T15:33:00</meta:creation-date>
    <dc:creator>Pacula Krzysztof</dc:creator>
    <dc:date>2025-02-20T15:33:00</dc:date>
    <meta:editing-cycles>2</meta:editing-cycles>
    <meta:document-statistic meta:table-count="0" meta:image-count="1" meta:object-count="0" meta:page-count="1" meta:paragraph-count="5" meta:word-count="20" meta:character-count="130" meta:non-whitespace-character-count="111"/>
    <meta:generator>LibreOffice/24.8.5.2$Windows_X86_64 LibreOffice_project/fddf2685c70b461e7832239a0162a77216259f22</meta:generator>
  </office:meta>
</office:document-meta>
</file>