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30000004D8519F8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uropea" svg:font-family="Europea, 'Times New Roman'" style:font-pitch="variable"/>
    <style:font-face style:name="EuropeaNarrow Extrabold" svg:font-family="'EuropeaNarrow Extrabold', 'Times New Roman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903cm" fo:margin-left="-0.191cm" table:align="left" style:writing-mode="lr-tb"/>
    </style:style>
    <style:style style:name="Tabella1.A" style:family="table-column">
      <style:table-column-properties style:column-width="3.743cm"/>
    </style:style>
    <style:style style:name="Tabella1.B" style:family="table-column">
      <style:table-column-properties style:column-width="12.1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903cm" fo:margin-left="-0.191cm" table:align="left" style:writing-mode="lr-tb"/>
    </style:style>
    <style:style style:name="Tabella2.A" style:family="table-column">
      <style:table-column-properties style:column-width="3.743cm"/>
    </style:style>
    <style:style style:name="Tabella2.B" style:family="table-column">
      <style:table-column-properties style:column-width="12.1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903cm" fo:margin-left="-0.191cm" table:align="left" style:writing-mode="lr-tb"/>
    </style:style>
    <style:style style:name="Tabella3.A" style:family="table-column">
      <style:table-column-properties style:column-width="3.743cm"/>
    </style:style>
    <style:style style:name="Tabella3.B" style:family="table-column">
      <style:table-column-properties style:column-width="12.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903cm" fo:margin-left="-0.191cm" table:align="left" style:writing-mode="lr-tb"/>
    </style:style>
    <style:style style:name="Tabella4.A" style:family="table-column">
      <style:table-column-properties style:column-width="3.743cm"/>
    </style:style>
    <style:style style:name="Tabella4.B" style:family="table-column">
      <style:table-column-properties style:column-width="12.1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5.903cm" fo:margin-left="-0.191cm" table:align="left" style:writing-mode="lr-tb"/>
    </style:style>
    <style:style style:name="Tabella5.A" style:family="table-column">
      <style:table-column-properties style:column-width="3.743cm"/>
    </style:style>
    <style:style style:name="Tabella5.B" style:family="table-column">
      <style:table-column-properties style:column-width="12.1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text-properties fo:language="es" fo:country="ES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Open Sans" fo:font-size="18pt" fo:font-weight="bold" style:font-size-asian="18pt" style:font-weight-asian="bold" style:font-name-complex="Open Sans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Europea" fo:font-size="15pt" style:text-underline-style="solid" style:text-underline-width="auto" style:text-underline-color="font-color" fo:font-weight="bold" style:font-size-asian="15pt" style:font-weight-asian="bold" style:font-name-complex="Europea" style:font-size-complex="15pt"/>
    </style:style>
    <style:style style:name="P6" style:family="paragraph" style:parent-style-name="Standard">
      <style:paragraph-properties fo:text-align="start" style:justify-single-word="false"/>
      <style:text-properties style:font-name="Europea" fo:font-size="11pt" fo:font-weight="bold" style:font-size-asian="11pt" style:font-weight-asian="bold" style:font-name-complex="Europea" style:font-size-complex="11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EuropeaNarrow Extrabold" fo:font-size="11pt" fo:font-weight="bold" style:font-size-asian="11pt" style:font-weight-asian="bold" style:font-name-complex="EuropeaNarrow Extrabold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EuropeaNarrow Extrabold" fo:font-weight="bold" style:font-weight-asian="bold" style:font-name-complex="EuropeaNarrow Extrabold"/>
    </style:style>
    <style:style style:name="P10" style:family="paragraph" style:parent-style-name="Standard">
      <style:paragraph-properties fo:text-align="start" style:justify-single-word="false"/>
      <style:text-properties style:font-name="Open Sans" fo:font-size="11pt" fo:font-weight="bold" style:font-size-asian="11pt" style:font-weight-asian="bold" style:font-name-complex="Open Sans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EuropeaNarrow Extrabold" fo:font-weight="bold" style:font-weight-asian="bold" style:font-name-complex="EuropeaNarrow Extra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Open Sans" fo:font-size="11pt" fo:font-weight="bold" style:font-size-asian="11pt" style:font-weight-asian="bold" style:font-name-complex="Open Sans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EuropeaNarrow Extrabold" fo:language="es" fo:country="ES" fo:font-weight="bold" style:font-weight-asian="bold" style:font-name-complex="EuropeaNarrow Extrabold"/>
    </style:style>
    <style:style style:name="T1" style:family="text">
      <style:text-properties style:font-name="Open Sans" fo:font-size="18pt" fo:font-weight="bold" style:font-size-asian="18pt" style:font-weight-asian="bold" style:font-name-complex="Open Sans" style:font-size-complex="18pt"/>
    </style:style>
    <style:style style:name="T2" style:family="text">
      <style:text-properties style:font-name="Open Sans" fo:font-size="16pt" fo:font-weight="bold" style:font-name-asian="Open Sans" style:font-size-asian="16pt" style:font-weight-asian="bold" style:font-name-complex="Open Sans" style:font-size-complex="18pt"/>
    </style:style>
    <style:style style:name="T3" style:family="text">
      <style:text-properties style:font-name="Open Sans" fo:font-size="16pt" style:text-underline-style="solid" style:text-underline-width="auto" style:text-underline-color="font-color" fo:font-weight="bold" style:font-size-asian="16pt" style:font-weight-asian="bold" style:font-name-complex="Open Sans" style:font-size-complex="18pt"/>
    </style:style>
    <style:style style:name="T4" style:family="text">
      <style:text-properties style:font-name="Open Sans" fo:font-size="11pt" fo:font-weight="bold" style:font-size-asian="11pt" style:font-weight-asian="bold" style:font-name-complex="Open Sans" style:font-size-complex="11pt"/>
    </style:style>
    <style:style style:name="T5" style:family="text">
      <style:text-properties style:font-name="EuropeaNarrow Extrabold" fo:font-size="11pt" fo:font-weight="bold" style:font-size-asian="11pt" style:font-weight-asian="bold" style:font-name-complex="EuropeaNarrow Extra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"/>
      <text:p text:style-name="P2"/>
      <text:p text:style-name="P3"><text:span text:style-name="T1">EU LEGAL SUMMER SCHOOL 2025</text:span></text:p>
      <text:p text:style-name="P4">IN LUXEMBOURG<text:span text:style-name="T1"/></text:p>
      <text:p text:style-name="P4"/>
      <text:p text:style-name="P3"><text:span text:style-name="T2"><text:s/></text:span><text:span text:style-name="T3">PERSONAL INFORMATION FORM</text:span></text:p>
      <text:p text:style-name="P5"/>
      <text:p text:style-name="Standard"><text:span text:style-name="T4">This form needs to be accompanied by your CV (preferably </text:span><text:a xlink:type="simple" xlink:href="https://europa.eu/europass/en/create-europass-cv" text:style-name="Internet_20_link" text:visited-style-name="Visited_20_Internet_20_Link"><text:span text:style-name="Internet_20_link"><text:span text:style-name="T4">EUROPASS form</text:span></text:span></text:a><text:span text:style-name="T4">) and your motivation letter</text:span>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pan text:style-name="T4">First name(s)*</text:span><text:span text:style-name="T4"/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<text:span text:style-name="T4">Last name(s)*</text:span></text:p>
          </table:table-cell>
          <table:table-cell table:style-name="Tabella1.A1" office:value-type="string">
            <text:p text:style-name="P8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<text:span text:style-name="T4">Date of birth*</text:span><text:span text:style-name="T4"/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7"><text:span text:style-name="T4">EU Nationality/ies*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0">Gender</text:p>
          </table:table-cell>
          <table:table-cell table:style-name="Tabella2.A1" office:value-type="string">
            <text:p text:style-name="P8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<text:span text:style-name="T4">I am currently studying*</text:span><text:span text:style-name="T5"/></text:p>
          </table:table-cell>
          <table:table-cell table:style-name="Tabella3.A1" office:value-type="string">
            <text:p text:style-name="P11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><text:span text:style-name="T4">Email address*</text:span><text:span text:style-name="T4"/></text:p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10">Phone number</text:p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table:number-columns-spanned="2" office:value-type="string">
            <text:p text:style-name="P10">ADDRESS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7"><text:span text:style-name="T4">Street address*</text:span></text:p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7"><text:span text:style-name="T4">Postal code*</text:span></text:p>
          </table:table-cell>
          <table:table-cell table:style-name="Tabella4.A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P7"><text:span text:style-name="T4">City*</text:span></text:p>
          </table:table-cell>
          <table:table-cell table:style-name="Tabella4.A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7"><text:span text:style-name="T4">Country*</text:span></text:p>
          </table:table-cell>
          <table:table-cell table:style-name="Tabella4.A1" office:value-type="string">
            <text:p text:style-name="P12"/>
          </table:table-cell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"><text:span text:style-name="T4">University degree(s)*</text:span><text:span text:style-name="T4"/></text:p>
          </table:table-cell>
          <table:table-cell table:style-name="Tabella5.A1" office:value-type="string">
            <text:p text:style-name="P12"/>
          </table:table-cell>
        </table:table-row>
      </table:table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uropea" svg:font-family="Europea, 'Times New Roman'" style:font-pitch="variable"/>
    <style:font-face style:name="EuropeaNarrow Extrabold" svg:font-family="'EuropeaNarrow Extrabold', 'Times New Roman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next-style-name="Standard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weight="bold" style:font-weight-asian="bold" style:font-weight-complex="bold"/>
    </style:style>
    <style:style style:name="Heading_20_7_20_Char" style:display-name="Heading 7 Char" style:family="text">
      <style:text-properties fo:font-size="12pt" style:font-size-asian="12pt" style:font-size-complex="12pt"/>
    </style:style>
    <style:style style:name="Heading_20_8_20_Char" style:display-name="Heading 8 Char" style:family="tex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_20_Char" style:display-name="Subtitle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Quote_20_Char" style:display-name="Quote Char" style:family="tex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libri Light" fo:font-family="'Calibri Light'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B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9" text:anchor-type="as-char" svg:width="7.094cm" svg:height="1.296cm" draw:z-index="0"><draw:image xlink:href="Pictures/10000001000001A30000004D8519F8C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DIAZ SANTOS Meritxell</meta:initial-creator>
    <meta:creation-date>2025-02-20T15:33:00</meta:creation-date>
    <dc:creator>Pacula Krzysztof</dc:creator>
    <dc:date>2025-02-20T15:33:00</dc:date>
    <meta:print-date>2025-01-16T18:14:00</meta:print-date>
    <meta:editing-cycles>2</meta:editing-cycles>
    <meta:document-statistic meta:table-count="5" meta:image-count="1" meta:object-count="0" meta:page-count="1" meta:paragraph-count="19" meta:word-count="53" meta:character-count="348" meta:non-whitespace-character-count="312"/>
    <meta:generator>LibreOffice/24.8.5.2$Windows_X86_64 LibreOffice_project/fddf2685c70b461e7832239a0162a77216259f22</meta:generator>
  </office:meta>
</office:document-meta>
</file>